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Standard">
      <style:text-properties fo:font-size="4pt" style:font-size-asian="4pt" style:font-size-complex="4pt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nchanted Forest Fairy Portrait Experience with Greg Haslehurst Photography</text:span></text:p>
      <text:p text:style-name="Standard"/>
      <text:p text:style-name="Standard"><text:span text:style-name="T2">Price</text:span></text:p>
      <text:p text:style-name="Standard"><text:span text:style-name="T2">Your $100 investment includes an interactive fairy experience, photoshoot, one enhanced portrait 8x10 print and social media file to share.</text:span></text:p>
      <text:p text:style-name="P1"/>
      <text:p text:style-name="Standard"><text:span text:style-name="T2">Availability</text:span></text:p>
      <text:p text:style-name="Standard"><text:span text:style-name="T2">Because of the amount of time and space needed to set up the interactive photo set these sessions are pre booked and paid for in advance.</text:span></text:p>
      <text:p text:style-name="P1"/>
      <text:p text:style-name="Standard"><text:span text:style-name="T2">Products</text:span></text:p>
      <text:p text:style-name="Standard"><text:span text:style-name="T2">As each portrait is unique and crafted beautifully a full range of high quality professional products are available to preserve and enjoy this unique experience for years to come. <text:s text:c="2"/>Mounted wall portraits suitable for hanging start at $295. <text:s/>Canvas art, wall portraits, albums, in addition to gift prints for $65 are available for purchase. <text:s/>A sales session will be arranged with you to purchase additional products. <text:s/>With that being said, any additional purchases are totally up to you after the session. <text:s/>No high pressure sales will be used. </text:span></text:p>
      <text:p text:style-name="P1"/>
      <text:p text:style-name="Standard"><text:span text:style-name="T2">What to wear</text:span></text:p>
      <text:p text:style-name="Standard"><text:span text:style-name="T2">We provide all the props, dresses, wings etc. <text:s/>You provide the magic. <text:s/>As many of these poses have the head tilted down, placing a couple pins to prevent the hair covering the face is helpful. <text:s/>In addition, please remove all temporary tattoos and chipped nail polish before the shoot.</text:span></text:p>
      <text:p text:style-name="P1"/>
      <text:p text:style-name="Standard"><text:span text:style-name="T2">How to book</text:span></text:p>
      <text:p text:style-name="Standard"><text:span text:style-name="T2">Please text, email, or call Greg Haslehurst Photography at 780.581.3315 or </text:span><text:a xlink:type="simple" xlink:href="mailto:greghaslehurstphotography@gmail.com" text:style-name="ListLabel_20_1" text:visited-style-name="ListLabel_20_1"><text:span text:style-name="T3">greghaslehurstphotography@gmail.com</text:span></text:a><text:span text:style-name="T2"> to book your session time. <text:s/>Payment can be made via cash, etransfer, or cheque.</text:span></text:p>
      <text:p text:style-name="P1"/>
      <text:p text:style-name="Standard"><text:span text:style-name="T2">Value and Service</text:span></text:p>
      <text:p text:style-name="Standard"><text:span text:style-name="T2">This is a truly unique interactive experience that will be remembered and captured with fine portrait art to share and enjoy for years to come. <text:s/></text:span></text:p>
      <text:p text:style-name="P2"/>
      <text:p text:style-name="P3"/>
      <text:p text:style-name="Standard"><text:span text:style-name="T1">Experience the wonderment of childhood over and over again with beautiful artwork displayed in your home by Greg Haslehurst.</text:span></text:p>
      <text:p text:style-name="P4"/>
      <text:p text:style-name="P5"/>
      <text:p text:style-name="Standard"><text:span text:style-name="T2">Yours in Photography</text:span></text:p>
      <text:p text:style-name="Standard"><text:soft-page-break/><text:span text:style-name="T2">Greg</text:span></text:p>
      <text:p text:style-name="P3"/>
      <text:p text:style-name="Standard"><text:span text:style-name="T2">Greg Haslehurst Photography, Vermilion AB <text:s/>780.581.33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7" meta:word-count="284" meta:character-count="1782" meta:non-whitespace-character-count="1501"/>
    <meta:generator>LibreOfficeDev/6.0.5.2$Linux_X86_64 LibreOffice_project/</meta:generator>
  </office:meta>
</office:document-meta>
</file>